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3d45" officeooo:paragraph-rsid="001c5093"/>
    </style:style>
    <style:style style:name="P2" style:family="paragraph" style:parent-style-name="Standard">
      <style:paragraph-properties fo:text-align="justify" style:justify-single-word="false"/>
      <style:text-properties officeooo:rsid="001c5093" officeooo:paragraph-rsid="001c509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3d45" officeooo:paragraph-rsid="001c3d4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3d45" officeooo:paragraph-rsid="001c509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20579e" officeooo:paragraph-rsid="0020579e"/>
    </style:style>
    <style:style style:name="P6" style:family="paragraph" style:parent-style-name="Standard">
      <style:paragraph-properties fo:text-align="justify" style:justify-single-word="false"/>
      <style:text-properties officeooo:rsid="001c5093" officeooo:paragraph-rsid="001c5093"/>
    </style:style>
    <style:style style:name="P7" style:family="paragraph" style:parent-style-name="Standard">
      <style:paragraph-properties fo:text-align="center" style:justify-single-word="false"/>
      <style:text-properties officeooo:rsid="001c3d45" officeooo:paragraph-rsid="001c5093"/>
    </style:style>
    <style:style style:name="T1" style:family="text">
      <style:text-properties officeooo:rsid="001c3d45"/>
    </style:style>
    <style:style style:name="T2" style:family="text">
      <style:text-properties officeooo:rsid="001c5093"/>
    </style:style>
    <style:style style:name="T3" style:family="text">
      <style:text-properties officeooo:rsid="001d2301"/>
    </style:style>
    <style:style style:name="T4" style:family="text">
      <style:text-properties officeooo:rsid="001e1987"/>
    </style:style>
    <style:style style:name="T5" style:family="text">
      <style:text-properties officeooo:rsid="001f79f0"/>
    </style:style>
    <style:style style:name="T6" style:family="text">
      <style:text-properties officeooo:rsid="0020579e"/>
    </style:style>
    <style:style style:name="T7" style:family="text">
      <style:text-properties officeooo:rsid="002194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….................................................... <text:s text:c="60"/><text:span text:style-name="T1">Brynek, dnia </text:span><text:span text:style-name="T7">23</text:span><text:span text:style-name="T1">.08.2021 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PROSTOWANIE DO ZAŁĄCZNIKÓW OFERTY CENOWEJ </text:p>
      <text:p text:style-name="P4">NA „DOSTAWĘ ARTYKUŁÓW ŻYWNOŚCIOWYCH DO INTERNATU ZESPOŁU SZKÓŁ <text:span text:style-name="T2">LEŚNYCH I EKOLOGICZNYCH IM. ST. MORAWSKIEGO W BRYNKU”</text:span></text:p>
      <text:p text:style-name="P1"/>
      <text:p text:style-name="P1"/>
      <text:p text:style-name="P1"><text:s/></text:p>
      <text:p text:style-name="P1"/>
      <text:p text:style-name="P1"/>
      <text:p text:style-name="P2">W związku z <text:span text:style-name="T7">nieprawidłowymi </text:span><text:span text:style-name="T5">zapisami</text:span><text:span text:style-name="T3"> </text:span><text:span text:style-name="T7">dotyczącymi stawki VAT na niektóre produkty z grupy artykułów spożywczych, które są umieszczone </text:span>w załącznik<text:span text:style-name="T7">u</text:span> nr 2.1 – różne produkty spożywcze, <text:span text:style-name="T6"><text:s/></text:span>do formularza ofertowego na „Dostawę artykułów żywnościowych do internatu Zespołu Szkół Leśnych i Ekologicznych im. St. Morawskiego w Brynku wprowadza się następujące poprawne <text:span text:style-name="T7">stawki VAT.</text:span></text:p>
      <text:p text:style-name="P2"/>
      <text:p text:style-name="P2">Mając na uwadze powyższe korekty <text:span text:style-name="T7">stawek VAT </text:span>zamieszczamy poprawion<text:span text:style-name="T7">y</text:span> załącznik nr 2.1 <text:s text:c="12"/>i prosimy oferentów o składanie ofert na uaktualnionych formularzach, które w dniu dzisiejszym udost<text:span text:style-name="T4">ę</text:span>pniam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08:50:30.431000000</meta:creation-date>
    <dc:date>2021-08-23T07:39:05.838000000</dc:date>
    <meta:editing-duration>PT2H2M51S</meta:editing-duration>
    <meta:editing-cycles>6</meta:editing-cycles>
    <meta:generator>LibreOffice/7.1.0.3$Windows_x86 LibreOffice_project/f6099ecf3d29644b5008cc8f48f42f4a40986e4c</meta:generator>
    <meta:print-date>2021-08-17T11:06:31.877000000</meta:print-date>
    <meta:document-statistic meta:table-count="0" meta:image-count="0" meta:object-count="0" meta:page-count="1" meta:paragraph-count="6" meta:word-count="102" meta:character-count="874" meta:non-whitespace-character-count="701"/>
  </office:meta>
</office:document-meta>
</file>